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line-height="150%"/>
      <style:text-properties style:font-name="Cambria" style:font-name-asian="Microsoft JhengHei" style:font-size-complex="12pt"/>
    </style:style>
    <style:style style:name="P2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3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4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5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6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7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8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9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0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1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2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3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4" style:parent-style-name="Normal" style:family="paragraph">
      <style:paragraph-properties style:snap-to-layout-grid="false" fo:line-height="150%"/>
      <style:text-properties style:font-name="Cambria" style:font-name-asian="Microsoft JhengHei" style:font-size-complex="12pt"/>
    </style:style>
    <style:style style:name="P15" style:parent-style-name="Normal" style:family="paragraph">
      <style:paragraph-properties style:snap-to-layout-grid="false" fo:line-height="150%"/>
    </style:style>
    <style:style style:name="T16" style:parent-style-name="DefaultParagraphFont" style:family="text">
      <style:text-properties style:font-name="Cambria" style:font-name-asian="Microsoft JhengHei" style:font-size-complex="12pt"/>
    </style:style>
    <style:style style:name="T17" style:parent-style-name="DefaultParagraphFont" style:family="text">
      <style:text-properties style:font-name="Cambria" style:font-name-asian="Microsoft JhengHei" style:font-size-complex="12pt"/>
    </style:style>
    <style:style style:name="T18" style:parent-style-name="DefaultParagraphFont" style:family="text">
      <style:text-properties style:font-name="Cambria" style:font-name-asian="Microsoft JhengHei" style:font-size-complex="12pt"/>
    </style:style>
  </office:automatic-styles>
  <office:body>
    <office:text text:use-soft-page-breaks="true">
      <text:p text:style-name="P1">Dear Prof. Chen,</text:p>
      <text:p text:style-name="P2"/>
      <text:p text:style-name="P3">On behalf of the Department of English at the National Taipei University of Technology<text:s/>(Taipei Tech), I would like to thank you for accepting to be on the Master’s thesis<text:s/>proposal<text:s/>committee of our graduate student Ms. Regina Nuan-Chen Wei on the topic “Preferred Strategies in English Advertising.”</text:p>
      <text:p text:style-name="P4"/>
      <text:p text:style-name="P5">The Master’s thesis<text:s/>proposal<text:s/>will take place in Room 301-2 of the General Education Building in our campus on Friday, July 23. We estimate that the event will take two hours, starting from 10:00 AM to 12:00 PM. You can find enclosed directions of coming to our campus and the General Education Building.<text:s/></text:p>
      <text:p text:style-name="P6"/>
      <text:p text:style-name="P7">If you would like to drive to the campus, please contact our<text:s/>department secretary<text:s/>Ms. Faye Chang<text:s/>at 02-2771-2171 ext. 3902<text:s/>or at<text:s/>f11114@ntut.edu.tw and provide your Chinese name and license plate number. You will then need to bring this invitation letter to show to the gate security on the day.</text:p>
      <text:p text:style-name="P8"/>
      <text:p text:style-name="P9">Thank you again, and should there be anything we can be assistance of, please feel free to contact<text:s/>Ms. Chang<text:s/>as mentioned above.</text:p>
      <text:p text:style-name="P10"/>
      <text:p text:style-name="P11">Regards,</text:p>
      <text:p text:style-name="P12"><text:s/></text:p>
      <text:p text:style-name="P13">Thomas Wall</text:p>
      <text:p text:style-name="P14">Chair, Department of English</text:p>
      <text:p text:style-name="P15"><text:span text:style-name="T16">Nati</text:span><text:span text:style-name="T17">onal Taipei University of Technology</text:span><text:span text:style-name="T18"><text:s/>(Taipei Te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722in" fo:margin-left="1.2479in" fo:margin-bottom="1.1812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</meta:initial-creator>
    <dc:creator>John Chen</dc:creator>
    <meta:creation-date>2016-07-15T08:28:00Z</meta:creation-date>
    <dc:date>2016-07-15T08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