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0.4444in"/>
      <style:text-properties style:font-name="DFKai-SB" style:font-name-asian="DFKai-SB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5" style:parent-style-name="Normal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Times New Roman" style:font-size-complex="12pt"/>
    </style:style>
    <style:style style:name="P9" style:parent-style-name="Normal" style:family="paragraph">
      <style:paragraph-properties fo:text-align="center"/>
      <style:text-properties style:font-name="Times New Roman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size-complex="12pt"/>
    </style:style>
    <style:style style:name="P12" style:parent-style-name="Normal" style:family="paragraph">
      <style:paragraph-properties fo:text-align="center"/>
      <style:text-properties style:font-name="Times New Roman" style:font-size-complex="12pt"/>
    </style:style>
    <style:style style:name="P13" style:parent-style-name="Normal" style:family="paragraph">
      <style:paragraph-properties fo:text-align="center"/>
      <style:text-properties style:font-name="Times New Roman" style:font-size-complex="12pt"/>
    </style:style>
    <style:style style:name="P14" style:parent-style-name="Normal" style:family="paragraph">
      <style:text-properties style:font-name="Times New Roman" style:font-size-complex="12pt"/>
    </style:style>
    <style:style style:name="P15" style:parent-style-name="Normal" style:family="paragraph">
      <style:text-properties style:font-name="Times New Roman" style:font-size-complex="12pt"/>
    </style:style>
    <style:style style:name="P16" style:parent-style-name="Normal" style:family="paragraph">
      <style:text-properties style:font-name="Times New Roman" style:font-size-complex="12pt"/>
    </style:style>
    <style:style style:name="P17" style:parent-style-name="Normal" style:family="paragraph">
      <style:text-properties style:font-name="Times New Roman" style:font-size-complex="12pt"/>
    </style:style>
    <style:style style:name="T18" style:parent-style-name="apple-style-span" style:family="text">
      <style:text-properties style:font-name="Times New Roman" fo:color="#333333" style:font-size-complex="12pt"/>
    </style:style>
    <style:style style:name="P19" style:parent-style-name="Normal" style:family="paragraph">
      <style:text-properties style:font-name="Times New Roman" style:font-size-complex="12pt"/>
    </style:style>
    <style:style style:name="P20" style:parent-style-name="Normal" style:family="paragraph">
      <style:text-properties style:font-name="Times New Roman" style:font-size-complex="12pt"/>
    </style:style>
    <style:style style:name="T21" style:parent-style-name="apple-style-span" style:family="text">
      <style:text-properties style:font-name="Times New Roman" fo:color="#000000" style:font-size-complex="12pt"/>
    </style:style>
    <style:style style:name="P22" style:parent-style-name="Normal" style:family="paragraph">
      <style:text-properties style:font-name="Times New Roman" style:font-size-complex="12pt"/>
    </style:style>
    <style:style style:name="P23" style:parent-style-name="Normal" style:family="paragraph">
      <style:text-properties style:font-name="Times New Roman" style:font-size-complex="12pt"/>
    </style:style>
    <style:style style:name="T24" style:parent-style-name="apple-style-span" style:family="text">
      <style:text-properties style:font-name="Times New Roman" fo:color="#000000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P26" style:parent-style-name="Normal" style:family="paragraph">
      <style:text-properties style:font-name="Times New Roman" style:font-size-complex="12pt"/>
    </style:style>
    <style:style style:name="P27" style:parent-style-name="Normal" style:family="paragraph">
      <style:text-properties style:font-name="Times New Roman" style:font-size-complex="12pt"/>
    </style:style>
    <style:style style:name="P28" style:parent-style-name="Normal" style:family="paragraph">
      <style:text-properties style:font-name="Times New Roman" style:font-size-complex="12pt"/>
    </style:style>
    <style:style style:name="T29" style:parent-style-name="apple-style-span" style:family="text">
      <style:text-properties style:font-name="Times New Roman" fo:color="#000000" style:font-size-complex="12pt"/>
    </style:style>
    <style:style style:name="P30" style:parent-style-name="Normal" style:family="paragraph">
      <style:text-properties style:font-name="Times New Roman" style:font-size-complex="12pt"/>
    </style:style>
    <style:style style:name="P31" style:parent-style-name="Normal" style:family="paragraph">
      <style:text-properties style:font-name="Times New Roman" style:font-size-complex="12pt"/>
    </style:style>
    <style:style style:name="P32" style:parent-style-name="Normal" style:family="paragraph">
      <style:text-properties style:font-name="Times New Roman" style:font-size-complex="12pt"/>
    </style:style>
    <style:style style:name="P33" style:parent-style-name="Normal" style:family="paragraph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英語教科書和道地教材中字彙和字詞搭配之語料庫研究</text:p>
      <text:p text:style-name="P2">Vocabulary and Collocations in EFL Textbooks vs. Authentic Materials:<text:s/></text:p>
      <text:p text:style-name="P3">A Corpus Study</text:p>
      <text:p text:style-name="P4"/>
      <text:p text:style-name="P5">by</text:p>
      <text:p text:style-name="P6"/>
      <text:p text:style-name="P7">Margaret Yi-Fang Hsieh</text:p>
      <text:p text:style-name="P8"/>
      <text:p text:style-name="P9">submitted<text:s/>in partial fulfillment of the requirements</text:p>
      <text:p text:style-name="P10">for the degree of<text:s/>Master of Arts<text:s/>in English</text:p>
      <text:p text:style-name="P11">in<text:s/>the Department of<text:s/>English<text:s/>of</text:p>
      <text:p text:style-name="P12">National Taipei University of Technology</text:p>
      <text:p text:style-name="P13"/>
      <text:p text:style-name="P14"/>
      <text:p text:style-name="P15">Thesis accepted by the thesis committee:</text:p>
      <text:p text:style-name="P16"/>
      <text:p text:style-name="P17">_________________________________</text:p>
      <text:p text:style-name="Normal"><text:span text:style-name="T18">Shih-Ping Wang</text:span></text:p>
      <text:p text:style-name="P19"/>
      <text:p text:style-name="P20">_________________________________</text:p>
      <text:p text:style-name="Normal"><text:span text:style-name="T21">I-Ping Ho</text:span></text:p>
      <text:p text:style-name="P22"/>
      <text:p text:style-name="P23">_________________________________</text:p>
      <text:p text:style-name="Normal"><text:span text:style-name="T24">Caroline C. Hwang</text:span><text:span text:style-name="T25"><text:s/></text:span></text:p>
      <text:p text:style-name="P26">Adviser</text:p>
      <text:p text:style-name="P27"/>
      <text:p text:style-name="P28">_________________________________</text:p>
      <text:p text:style-name="Normal"><text:span text:style-name="T29">Yi-hang Tseng</text:span></text:p>
      <text:p text:style-name="P30">Co-Adviser</text:p>
      <text:p text:style-name="P31"/>
      <text:p text:style-name="P32">_________________________________<text:tab/>_________________________________</text:p>
      <text:p text:style-name="P33">Yun-hua Yang<text:tab/><text:tab/><text:tab/><text:tab/><text:tab/><text:tab/><text:tab/>Date</text:p>
      <text:p text:style-name="Normal"><text:span text:style-name="T34">Chair, Department of Englis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style:letter-kerning="true" fo:font-size="12pt" style:font-size-asian="12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apple-style-span" style:display-name="apple-style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仕展</meta:initial-creator>
    <dc:creator>John Chen</dc:creator>
    <meta:creation-date>2016-07-15T07:18:00Z</meta:creation-date>
    <dc:date>2016-07-15T07:18:00Z</dc:date>
    <meta:print-date>2010-07-20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